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64000000A2D13050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4cm" fo:margin-left="0cm" fo:margin-right="-0.032cm" table:align="margins" style:writing-mode="lr-tb"/>
    </style:style>
    <style:style style:name="Tabela1.A" style:family="table-column">
      <style:table-column-properties style:column-width="1.002cm" style:rel-column-width="568*"/>
    </style:style>
    <style:style style:name="Tabela1.B" style:family="table-column">
      <style:table-column-properties style:column-width="10.412cm" style:rel-column-width="5903*"/>
    </style:style>
    <style:style style:name="Tabela1.C" style:family="table-column">
      <style:table-column-properties style:column-width="5.62cm" style:rel-column-width="318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style:line-height-at-least="0.353cm" fo:text-align="justify" style:justify-single-word="false"/>
    </style:style>
    <style:style style:name="P2" style:family="paragraph" style:parent-style-name="Standard">
      <style:paragraph-properties style:line-height-at-least="0.353cm" fo:text-align="justify" style:justify-single-word="false">
        <style:tab-stops>
          <style:tab-stop style:position="6.502cm"/>
        </style:tab-stops>
      </style:paragraph-properties>
    </style:style>
    <style:style style:name="P3" style:family="paragraph" style:parent-style-name="Standard">
      <style:text-properties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fo:color="#000000" fo:font-style="italic" fo:font-weight="bold" style:font-style-asian="italic" style:font-weight-asian="bold" style:font-name-complex="Times New Roman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200%" fo:text-align="justify" style:justify-single-word="false"/>
      <style:text-properties fo:font-weight="bold" style:font-weight-asian="bold" style:font-name-complex="Times New Roman" style:font-weight-complex="bold"/>
    </style:style>
    <style:style style:name="P8" style:family="paragraph" style:parent-style-name="Standard">
      <style:paragraph-properties style:line-height-at-least="0.353cm" fo:text-align="justify" style:justify-single-word="false"/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200%" fo:text-align="justify" style:justify-single-word="false"/>
    </style:style>
    <style:style style:name="P10" style:family="paragraph" style:parent-style-name="Standard" style:master-page-name="First_20_Page">
      <style:paragraph-properties fo:margin-left="0.023cm" fo:margin-right="0cm" fo:text-align="end" style:justify-single-word="false" fo:text-indent="0cm" style:auto-text-indent="false" style:page-number="auto">
        <style:tab-stops>
          <style:tab-stop style:position="2.011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margin-left="0.023cm" fo:margin-right="0cm" fo:text-align="justify" style:justify-single-word="false" fo:text-indent="0cm" style:auto-text-indent="false">
        <style:tab-stops>
          <style:tab-stop style:position="2.011cm"/>
        </style:tab-stops>
      </style:paragraph-properties>
      <style:text-properties style:font-name-complex="Times New Roman"/>
    </style:style>
    <style:style style:name="P12" style:family="paragraph" style:parent-style-name="Standard">
      <style:paragraph-properties fo:margin-left="14.986cm" fo:margin-right="0cm" fo:text-align="end" style:justify-single-word="false" fo:text-indent="0cm" style:auto-text-indent="false"/>
      <style:text-properties fo:color="#000000" style:font-name-complex="Times New Roman"/>
    </style:style>
    <style:style style:name="P1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complex="Times New Roman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.635cm" style:auto-text-indent="false"/>
      <style:text-properties style:font-name-complex="Times New Roman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-complex="Times New Roman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.635cm" style:auto-text-indent="false"/>
      <style:text-properties fo:font-style="italic" style:font-style-asian="italic" style:font-name-complex="Times New Roman" style:font-style-complex="italic"/>
    </style:style>
    <style:style style:name="P17" style:family="paragraph" style:parent-style-name="Header">
      <style:text-properties fo:language="zxx" fo:country="none" style:language-asian="zxx" style:country-asian="none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color="#000000" style:font-name-complex="Times New Roman"/>
    </style:style>
    <style:style style:name="T3" style:family="text">
      <style:text-properties fo:color="#000000" fo:font-weight="bold" style:font-weight-asian="bold" style:font-name-complex="Times New Roman" style:font-weight-complex="bold"/>
    </style:style>
    <style:style style:name="T4" style:family="text">
      <style:text-properties fo:font-size="11pt" style:font-size-asian="11pt" style:font-name-complex="Times New Roman" style:font-size-complex="11pt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style:font-name="Times New Roman1" style:font-name-asian="Times New Roman1" style:font-name-complex="Times New Roman1"/>
    </style:style>
    <style:style style:name="T10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11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2" style:family="text">
      <style:text-properties style:font-name="Times New Roman1" fo:font-size="16pt" style:font-name-asian="Times New Roman1" style:font-size-asian="16pt" style:font-name-complex="Times New Roman1" style:font-size-complex="16pt"/>
    </style:style>
    <style:style style:name="T13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2 DO ZO</text:p>
      <text:p text:style-name="P11"/>
      <text:p text:style-name="P12"/>
      <text:p text:style-name="Standard"><text:span text:style-name="T2">Nr <text:s/>sprawy: </text:span><text:span text:style-name="T3">1/2023</text:span></text:p>
      <text:p text:style-name="P3"/>
      <text:p text:style-name="P3"/>
      <text:p text:style-name="P4">OŚWIADCZENIE WYKONAWCY </text:p>
      <text:p text:style-name="P5">o braku podstaw do wykluczenia oraz spełnianiu warunków udziału w postępowaniu</text:p>
      <text:p text:style-name="P13"/>
      <text:p text:style-name="P14">Składając ofertę w postępowaniu o udzielenie zamówienia</text:p>
      <text:p text:style-name="P13"/>
      <text:p text:style-name="P6"><text:span text:style-name="T4">na </text:span><text:span text:style-name="T5">modernizację oprogramowania medycznego oraz dostawę i instalację infrastruktury IT w ramach projektu „Wdrożenie e-usług w placówkach POZ i ich integracja z systemem e-zdrowia (akronim „e-usługi POZ”)”</text:span><text:span text:style-name="T1"> - nr sprawy 1/2023.</text:span></text:p>
      <text:p text:style-name="P15"/>
      <text:p text:style-name="P7">W imieniu Wykonawcy, którego reprezentuję: </text:p>
      <text:p text:style-name="P9"><text:span text:style-name="T6">Nazwa: ………………………………………………………………………………………………………....</text:span></text:p>
      <text:p text:style-name="P1"><text:span text:style-name="T6">Adres: …………………………………………………………………………………………………………..</text:span></text:p>
      <text:p text:style-name="P16">(nazwa i adres Wykonawcy)</text:p>
      <text:p text:style-name="P8">oświadczam, że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Zakres oświadczenia </text:p>
          </table:table-cell>
          <table:table-cell table:style-name="Tabela1.C1" office:value-type="string">
            <text:p text:style-name="P8">Treść oświadczenia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8">Czy Wykonawca podlega wykluczeniu z udziału w zapytaniu ofertowym </text:p>
          </table:table-cell>
          <table:table-cell table:style-name="Tabela1.C2" office:value-type="string">
            <text:p text:style-name="P8"><text:s text:c="5"/><text:span text:style-name="T12">□</text:span> <text:s/>Tak*</text:p>
            <text:p text:style-name="P8"/>
            <text:p text:style-name="P8"><text:s text:c="5"/><text:span text:style-name="T12">□</text:span> <text:s/>Nie*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1"><text:span text:style-name="T1">Czy Wykonawca spełnia warunki udziału w postępowaniu o udzielenie zamówienia publicznego w zakresie określonym przez Zamawiającego w rozdziale VII Zapytania Ofertowego; </text:span></text:p>
          </table:table-cell>
          <table:table-cell table:style-name="Tabela1.C2" office:value-type="string">
            <text:p text:style-name="P8"><text:s text:c="5"/><text:span text:style-name="T12">□</text:span> <text:s/>Tak*</text:p>
            <text:p text:style-name="P8"/>
            <text:p text:style-name="P8"><text:s text:c="5"/><text:span text:style-name="T12">□</text:span> <text:s text:c="2"/>Nie*</text:p>
          </table:table-cell>
        </table:table-row>
        <table:table-row table:style-name="Tabela1.1">
          <table:table-cell table:style-name="Tabela1.A2" office:value-type="string">
            <text:p text:style-name="P8">3</text:p>
          </table:table-cell>
          <table:table-cell table:style-name="Tabela1.A2" office:value-type="string">
            <text:p text:style-name="P1"><text:span text:style-name="T1">Czy Wykonawca w celu spełnienia warunku udziału w postępowaniu o udzielenie zamówienia publicznego będzie polegał na zdolnościach </text:span><text:span text:style-name="T7">(zasobach)</text:span><text:span text:style-name="T1"> innych podmiotów na zasadach określonych w rozdziale X ZO.</text:span></text:p>
          </table:table-cell>
          <table:table-cell table:style-name="Tabela1.C2" office:value-type="string">
            <text:p text:style-name="P8"><text:s text:c="5"/><text:span text:style-name="T12">□</text:span> <text:s/>Tak* </text:p>
            <text:p text:style-name="P8"/>
            <text:p text:style-name="P8"><text:s text:c="4"/><text:span text:style-name="T13"><text:s/></text:span><text:span text:style-name="T10">□ <text:s/></text:span>Nie*</text:p>
            <text:p text:style-name="P8"/>
            <text:p text:style-name="P8">Jeżeli tak proszę podać:</text:p>
            <text:p text:style-name="P8"/>
            <text:p text:style-name="P8">1. Nazwę i adres podmiotu użyczającego:</text:p>
            <text:p text:style-name="P8">.............................................................</text:p>
            <text:p text:style-name="P1"><text:span text:style-name="T1">...................................................</text:span><text:soft-page-break/><text:span text:style-name="T1">..........</text:span></text:p>
            <text:p text:style-name="P8">2. Część (zakres) powierzanej zdolności (zasobu):</text:p>
            <text:p text:style-name="P8">...................................................</text:p>
            <text:p text:style-name="P8">..................................................</text:p>
            <text:p text:style-name="P1"><text:span text:style-name="T1">...................................................</text:span></text:p>
            <text:p text:style-name="P1"><text:span text:style-name="T1">...................................................</text:span>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1"><text:span text:style-name="T1">Czy do realizacji zamówienia Wykonawca zamierza powierzyć podwykonawcom jakikolwiek zakres zamówienia</text:span><text:span text:style-name="T7"> (jeżeli Wykonawca zaznaczy odpowiedź "NIE", Zamawiający uzna, że Wykonawca wykona zamówienie samodzielnie)</text:span></text:p>
            <text:p text:style-name="P8"/>
          </table:table-cell>
          <table:table-cell table:style-name="Tabela1.C2" office:value-type="string">
            <text:p text:style-name="P8"><text:s/><text:span text:style-name="T12">□ <text:s/></text:span>Tak*</text:p>
            <text:p text:style-name="P8"/>
            <text:p text:style-name="P8"><text:span text:style-name="T12"><text:s/>□ <text:s/></text:span><text:s/>Nie*</text:p>
            <text:p text:style-name="P8"/>
            <text:p text:style-name="P8">Jeżeli tak proszę podać:</text:p>
            <text:p text:style-name="P8">1. Nazwy(ę) podwykonawcy:</text:p>
            <text:p text:style-name="P8">...................................................</text:p>
            <text:p text:style-name="P8">...................................................</text:p>
            <text:p text:style-name="P8"/>
            <text:p text:style-name="P8">2. Część (zakres) powierzany podwykonawcy:</text:p>
            <text:p text:style-name="P1"><text:span text:style-name="T1">...................................................</text:span></text:p>
            <text:p text:style-name="P8">...................................................</text:p>
            <text:p text:style-name="P8">3. Wartość lub procentowa część zamówienia jaka zostanie powierzona powyższemu podwykonawcy.</text:p>
            <text:p text:style-name="P8">...................................................</text:p>
            <text:p text:style-name="P1"><text:span text:style-name="T1">...................................................</text:span></text:p>
            <text:p text:style-name="P8">Uwaga !!! proszę powtórzyć tyle razy ilu będzie podwykonawców 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8">Wszelkie podane informacje są aktualne i zgodne ze stanem faktycznym i prawnym.</text:p>
          </table:table-cell>
          <table:table-cell table:style-name="Tabela1.C2" office:value-type="string">
            <text:p text:style-name="P8"><text:span text:style-name="T12">□</text:span>Tak*</text:p>
            <text:p text:style-name="P8"/>
            <text:p text:style-name="P8"><text:span text:style-name="T12">□ </text:span>Nie*</text:p>
          </table:table-cell>
        </table:table-row>
      </table:table>
      <text:p text:style-name="P8"/>
      <text:p text:style-name="P8">* zaznaczyć <text:s/>X <text:s/>właściwą odpowiedź w okienku a w miejscach wykropkowanych proszę wypełnić.</text:p>
      <text:p text:style-name="P8"/>
      <text:p text:style-name="P1"><text:span text:style-name="T1">Uwaga!!! W przypadku wspólnego ubiegania się o zamówienie przez wykonawców niniejsze oświadczenie składa każdy z wykonawców wspólnie ubiegających się o zamówienie. </text:span></text:p>
      <text:p text:style-name="P8"/>
      <text:p text:style-name="P1"><text:span text:style-name="T1"><text:s/>Wykonawca, w przypadku polegania na zdolnościach lub sytuacji podmiotów udostępniających zasoby, przedstawia, wraz z oświadczeniem, także oświadczenie podmiotu udostępniającego zasoby, potwierdzające brak podstaw wykluczenia tego podmiotu oraz odpowiednio spełnianie warunków udziału w postępowaniu.</text:span></text:p>
      <text:p text:style-name="P8"/>
      <text:p text:style-name="P8"/>
      <text:p text:style-name="P1"><text:span text:style-name="T1"><text:s text:c="61"/>_________________________________________</text:span><text:span text:style-name="T8"> <text:s text:c="66"/></text:span></text:p>
      <text:p text:style-name="P2"><text:span text:style-name="T1"><text:tab/>(imię i nazwisko) podpis osoby (osób) upoważnionej <text:line-break/> <text:s text:c="74"/>(nych)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499cm" fo:margin-left="2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Obraz 2" text:anchor-type="as-char" svg:width="15.916cm" svg:height="1.875cm" draw:z-index="0"><draw:image xlink:href="Pictures/1000000000000564000000A2D130500F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1T11:19:35.44</meta:creation-date>
    <meta:document-statistic meta:table-count="1" meta:image-count="1" meta:object-count="0" meta:page-count="2" meta:paragraph-count="60" meta:word-count="337" meta:character-count="3345"/>
    <dc:date>2023-09-01T11:26:15.40</dc:date>
    <meta:editing-duration>PT6M40S</meta:editing-duration>
    <meta:editing-cycles>1</meta:editing-cycles>
    <meta:generator>OpenOffice/4.1.14$Win32 OpenOffice.org_project/4114m1$Build-9811</meta:generator>
  </office:meta>
</office:document-meta>
</file>