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/>
    </style:style>
    <style:style style:name="TableColumn4" style:family="table-column">
      <style:table-column-properties style:column-width="0.4437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4.8951in" style:use-optimal-column-width="false"/>
    </style:style>
    <style:style style:name="Table3" style:family="table">
      <style:table-properties style:width="6.7097in" fo:margin-left="-0.014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8" style:family="table-row">
      <style:table-row-properties style:min-row-height="0.545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Standard" style:family="paragraph">
      <style:paragraph-properties fo:widows="0" fo:orphans="0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widows="0" fo:orphans="0" fo:text-align="justify"/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ZĄCZNIK 1 A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P.</text:p>
          </table:table-cell>
          <table:table-cell table:style-name="TableCell9">
            <text:p text:style-name="P10">Nazwa przedmiotu zamówienia</text:p>
          </table:table-cell>
          <table:table-cell table:style-name="TableCell11">
            <text:p text:style-name="P12">Szczegółowy opis przedmiotu zamówienia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 table:number-columns-spanned="2">
            <text:p text:style-name="P16">PAKIET I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TableContents">1.</text:p>
          </table:table-cell>
          <table:table-cell table:style-name="TableCell20">
            <text:p text:style-name="P21">Autorefraktometr z keratometrem, tonometrem i<text:s/>pachymetrem bezkontaktowym</text:p>
          </table:table-cell>
          <table:table-cell table:style-name="TableCell22">
            <text:p text:style-name="P23"><text:span text:style-name="T24">Autorefraktometr z keratometrem, tonometrem i</text:span><text:span text:style-name="T25"><text:s/>pachymetrem bezkontaktowym<text:s/></text:span><text:span text:style-name="T26">z systemem wirującego pryzmatu</text:span><text:span text:style-name="T27">.</text:span><text:span text:style-name="T28">Wymóg konieczny: kolorowy monitor LCD z możliwością regulacji – funkcja niezbędna w przypadku pacjentów z ograniczoną ruchomością wymagających pomocy lekarza przy badaniu.<text:s/></text:span></text:p>
          </table:table-cell>
        </table:table-row>
        <table:table-row table:style-name="TableRow29">
          <table:table-cell table:style-name="TableCell30">
            <text:p text:style-name="TableContents">2</text:p>
          </table:table-cell>
          <table:table-cell table:style-name="TableCell31">
            <text:p text:style-name="P32">Lampa szczelinowa typu Zeiss – minimum trzy powiększenia</text:p>
          </table:table-cell>
          <table:table-cell table:style-name="TableCell33">
            <text:p text:style-name="P34">Lampa szczelinowa typu Zeiss – minimum trzy powiększenia. Oświetlenie LED. Trzy filtry.<text:s/></text:p>
          </table:table-cell>
        </table:table-row>
        <table:table-row table:style-name="TableRow35">
          <table:table-cell table:style-name="TableCell36">
            <text:p text:style-name="TableContents">3</text:p>
          </table:table-cell>
          <table:table-cell table:style-name="TableCell37">
            <text:p text:style-name="P38">Stolik elektrycznie regulowany w jednej płaszczyźnie góra / dół , elektrycznie regulowany.</text:p>
          </table:table-cell>
          <table:table-cell table:style-name="TableCell39">
            <text:p text:style-name="P40">Stolik elektrycznie regulowany w jednej płaszczyźnie góra / dół , elektrycznie regulowany. Stolik musi posiadać kółka do ewentualnego przesunięcia stolika bez zdejmowania sprzętów.</text:p>
          </table:table-cell>
        </table:table-row>
        <table:table-row table:style-name="TableRow41">
          <table:table-cell table:style-name="TableCell42">
            <text:p text:style-name="TableContents">4</text:p>
          </table:table-cell>
          <table:table-cell table:style-name="TableCell43">
            <text:p text:style-name="P44">Kaseta szkieł próbnych wraz z oprawkami</text:p>
          </table:table-cell>
          <table:table-cell table:style-name="TableCell45">
            <text:p text:style-name="P46">Kaseta szkieł wraz z oprawkami, minimum 260 szt., kaseta zamykana. Szkła wkładane do kasety. Kaseta musi mieć powłokę materiałową zabezpieczającą szkła przed zarysowaniami.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Kuliberda</dc:creator>
    <meta:creation-date>2023-03-31T10:52:00Z</meta:creation-date>
    <dc:date>2025-01-15T13:20:00Z</dc:date>
    <meta:template xlink:href="Normal.dotm" xlink:type="simple"/>
    <meta:editing-cycles>40</meta:editing-cycles>
    <meta:editing-duration>PT433080S</meta:editing-duration>
    <meta:document-statistic meta:page-count="1" meta:paragraph-count="2" meta:word-count="156" meta:character-count="1092" meta:row-count="7" meta:non-whitespace-character-count="938"/>
  </office:meta>
</office:document-meta>
</file>